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ourier New" svg:font-family="'Courier New'"/>
    <style:font-face style:name="Liberation Serif" svg:font-family="'Liberation Serif'" style:font-family-generic="roman" style:font-pitch="variable"/>
    <style:font-face style:name="PT Astra Serif" svg:font-family="'PT Astra Serif'" style:font-family-generic="roman"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165" style:display-name="10165" style:family="table">
      <style:table-properties style:width="17.9cm" table:align="left" style:writing-mode="lr-tb"/>
    </style:style>
    <style:style style:name="_31_0165.A" style:display-name="10165.A" style:family="table-column">
      <style:table-column-properties style:column-width="1.813cm"/>
    </style:style>
    <style:style style:name="_31_0165.B" style:display-name="10165.B" style:family="table-column">
      <style:table-column-properties style:column-width="10.091cm"/>
    </style:style>
    <style:style style:name="_31_0165.C" style:display-name="10165.C" style:family="table-column">
      <style:table-column-properties style:column-width="2.997cm"/>
    </style:style>
    <style:style style:name="_31_0165.D" style:display-name="10165.D" style:family="table-column">
      <style:table-column-properties style:column-width="2.999cm"/>
    </style:style>
    <style:style style:name="_31_0165.A1" style:display-name="10165.A1" style:family="table-cell">
      <style:table-cell-properties style:vertical-align="top" fo:padding="0cm" fo:border="0.05pt solid #000000"/>
    </style:style>
    <style:style style:name="_31_0165.B1" style:display-name="10165.B1" style:family="table-cell">
      <style:table-cell-properties style:vertical-align="top" fo:padding="0cm" fo:border-left="none" fo:border-right="0.05pt solid #000000" fo:border-top="0.05pt solid #000000" fo:border-bottom="0.05pt solid #000000"/>
    </style:style>
    <style:style style:name="_31_0165.C2" style:display-name="10165.C2" style:family="table-cell">
      <style:table-cell-properties style:vertical-align="top" fo:padding="0cm" fo:border-left="none" fo:border-right="0.05pt solid #000000" fo:border-top="none" fo:border-bottom="0.05pt solid #000000"/>
    </style:style>
    <style:style style:name="_31_0165.A3" style:display-name="10165.A3" style:family="table-cell">
      <style:table-cell-properties style:vertical-align="top" fo:padding="0cm" fo:border-left="0.05pt solid #000000" fo:border-right="0.05pt solid #000000" fo:border-top="none" fo:border-bottom="0.05pt solid #000000"/>
    </style:style>
    <style:style style:name="P1" style:family="paragraph" style:parent-style-name="Standard">
      <style:paragraph-properties fo:margin-left="0cm" fo:margin-right="0cm" fo:text-align="start" style:justify-single-word="false" fo:text-indent="0cm" style:auto-text-indent="false"/>
      <style:text-properties style:font-name="Times New Roman" fo:font-size="10pt"/>
    </style:style>
    <style:style style:name="P2" style:family="paragraph" style:parent-style-name="Прижатый_20_влево">
      <style:paragraph-properties fo:margin-left="0cm" fo:margin-right="0cm" fo:text-indent="0cm" style:auto-text-indent="false"/>
      <style:text-properties style:font-name="PT Astra Serif"/>
    </style:style>
    <style:style style:name="P3" style:family="paragraph" style:parent-style-name="Heading_20_1">
      <style:text-properties style:font-name="PT Astra Serif"/>
    </style:style>
    <style:style style:name="P4" style:family="paragraph" style:parent-style-name="Standard">
      <style:text-properties style:font-name="PT Astra Serif"/>
    </style:style>
    <style:style style:name="P5" style:family="paragraph" style:parent-style-name="Комментарий">
      <style:text-properties style:font-name="PT Astra Serif" fo:font-size="8pt"/>
    </style:style>
    <style:style style:name="P6" style:family="paragraph" style:parent-style-name="Комментарий">
      <style:text-properties style:font-name="PT Astra Serif"/>
    </style:style>
    <style:style style:name="P7" style:family="paragraph" style:parent-style-name="Нормальный">
      <style:text-properties style:font-name="PT Astra Serif"/>
    </style:style>
    <style:style style:name="P8" style:family="paragraph" style:parent-style-name="Нормальный">
      <style:paragraph-properties fo:margin-left="0cm" fo:margin-right="0cm" fo:text-align="center" style:justify-single-word="false" fo:text-indent="0cm" style:auto-text-indent="false"/>
      <style:text-properties style:font-name="PT Astra Serif"/>
    </style:style>
    <style:style style:name="P9" style:family="paragraph" style:parent-style-name="Нормальный">
      <style:text-properties officeooo:paragraph-rsid="0018e0a4"/>
    </style:style>
    <style:style style:name="T1" style:family="text">
      <style:text-properties fo:color="#26282f" loext:opacity="100%" fo:font-weight="bold"/>
    </style:style>
    <style:style style:name="T2" style:family="text">
      <style:text-properties fo:color="#26282f" loext:opacity="100%" style:font-name="PT Astra Serif" fo:font-weight="bold"/>
    </style:style>
    <style:style style:name="T3" style:family="text">
      <style:text-properties fo:color="#26282f" loext:opacity="100%" style:font-name="PT Astra Serif" fo:font-weight="bold" officeooo:rsid="0019dbc8"/>
    </style:style>
    <style:style style:name="T4" style:family="text">
      <style:text-properties fo:color="#26282f" loext:opacity="100%" style:font-name="PT Astra Serif" fo:font-weight="bold" officeooo:rsid="001ab3c3"/>
    </style:style>
    <style:style style:name="T5" style:family="text">
      <style:text-properties fo:color="#26282f" loext:opacity="100%" style:font-name="PT Astra Serif" fo:font-weight="bold" officeooo:rsid="0019dbc8" style:font-weight-asian="bold" style:font-weight-complex="bold"/>
    </style:style>
    <style:style style:name="T6" style:family="text">
      <style:text-properties fo:color="#26282f" loext:opacity="100%" style:font-name="PT Astra Serif" fo:font-weight="bold" officeooo:rsid="001ab3c3" style:font-weight-asian="bold" style:font-weight-complex="bold"/>
    </style:style>
    <style:style style:name="T7" style:family="text">
      <style:text-properties style:font-name="PT Astra Serif"/>
    </style:style>
    <style:style style:name="T8" style:family="text">
      <style:text-properties style:font-name="PT Astra Serif" officeooo:rsid="0018e0a4"/>
    </style:style>
    <style:style style:name="T9" style:family="text">
      <style:text-properties style:font-name="PT Astra Serif" fo:font-weight="bold" officeooo:rsid="0018e0a4" style:font-weight-asian="bold" style:font-weight-complex="bold"/>
    </style:style>
    <style:style style:name="T10" style:family="text">
      <style:text-properties style:font-name="PT Astra Serif" fo:font-weight="bold" officeooo:rsid="0019dbc8" style:font-weight-asian="bold" style:font-weight-complex="bold"/>
    </style:style>
    <style:style style:name="T11" style:family="text">
      <style:text-properties style:font-name="PT Astra Serif" officeooo:rsid="0019dbc8"/>
    </style:style>
    <style:style style:name="T12" style:family="text">
      <style:text-properties officeooo:rsid="001b86a4"/>
    </style:style>
    <style:style style:name="Sect1" style:family="section">
      <style:section-properties fo:background-color="#f0f0f0" fo:margin-left="0.3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9">
        <text:p text:style-name="P5">ГАРАНТ:</text:p>
        <text:p text:style-name="Комментарий"><text:bookmark text:name="anchor0"/><text:span text:style-name="T7">Настоящая форма разработана в соответствии с положениями </text:span><text:a xlink:type="simple" xlink:href="http://internet.garant.ru/document/redirect/12148567/0" text:style-name="Internet_20_link" text:visited-style-name="Visited_20_Internet_20_Link"><text:span text:style-name="T7">Федерального закона</text:span></text:a><text:span text:style-name="T7"> от 27 июля 2006 г. N 152-ФЗ "О персональных данных"</text:span></text:p>
        <text:p text:style-name="P6"/>
      </text:section>
      <text:h text:style-name="P3" text:outline-level="1">Согласие субъекта на обработку персональных данных</text:h>
      <text:p text:style-name="P9"><text:span text:style-name="T7">Я, _________________________________________ , проживающий(ая) по адресу _________________________________________, основной документ, удостоверяющий личность (паспорт) ____</text:span><text:span text:style-name="T2">, _______, дата выдачи документа ________, наименование выдавшего органа________________________________________________</text:span><text:span text:style-name="T7">, на основании </text:span><text:a xlink:type="simple" xlink:href="http://internet.garant.ru/document/redirect/12148567/9" text:style-name="Internet_20_link" text:visited-style-name="Visited_20_Internet_20_Link"><text:span text:style-name="T7">статей 9</text:span></text:a><text:span text:style-name="T7">, </text:span><text:a xlink:type="simple" xlink:href="http://internet.garant.ru/document/redirect/12148567/11" text:style-name="Internet_20_link" text:visited-style-name="Visited_20_Internet_20_Link"><text:span text:style-name="T7">11</text:span></text:a><text:span text:style-name="T7"> Федерального закона от 27 июля 2006 г. N 152-ФЗ "О персональных данных" в целях </text:span><text:span text:style-name="T8">публикации актуальной информации на офицеальном сайте администрации Ершовского района Саратовской области (</text:span><text:span text:style-name="T9">https://ershovskij-r64.gosweb.gosuslugi.ru</text:span><text:span text:style-name="T8">)</text:span></text:p>
      <text:p text:style-name="Standard"/>
      <text:p text:style-name="P9"><text:span text:style-name="T7"><text:s/>даю свое согласие </text:span><text:span text:style-name="T10">отделу информатизации администрации Ершовского района </text:span><text:span text:style-name="T5">в городе Ершове по </text:span><text:span text:style-name="T6">адресу ул.Интернациональная д.7 <text:s/>(3 этаж , каб 33) </text:span><text:span text:style-name="T7"><text:s/>на автоматизированную, а также без использования средств автоматизации обработку своих персональных данных, включая сбор, систематизацию, накопление, хранение, уточнение (обновление, изменение), использование, обезличивание, блокирование, уничтожение персональных данных, в том числе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гражданина Российской Федерации.</text:span></text:p>
      <text:section text:style-name="Sect1" text:name="Раздел2">
        <text:p text:style-name="P5">ГАРАНТ:</text:p>
        <text:p text:style-name="Комментарий"><text:span text:style-name="T7">Примечание. Согласие на обработку персональных данных должно быть конкретным, предметным, информированным, сознательным и однозначным (</text:span><text:a xlink:type="simple" xlink:href="http://internet.garant.ru/document/redirect/12148567/901" text:style-name="Internet_20_link" text:visited-style-name="Visited_20_Internet_20_Link"><text:span text:style-name="T7">часть 1 статьи 9</text:span></text:a><text:span text:style-name="T7"> Федерального закона от 27 июля 2006 г. N 152-ФЗ "О персональных данных").</text:span></text:p>
      </text:section>
      <text:p text:style-name="P7"/>
      <text:h text:style-name="P3" text:outline-level="1"><text:bookmark text:name="anchor1"/>Перечень персональных данных, на обработку которых дается согласие</text:h>
      <text:p text:style-name="P7"/>
      <table:table table:name="10165" table:style-name="_31_0165">
        <table:table-column table:style-name="_31_0165.A"/>
        <table:table-column table:style-name="_31_0165.B"/>
        <table:table-column table:style-name="_31_0165.C"/>
        <table:table-column table:style-name="_31_0165.D"/>
        <table:table-row>
          <table:table-cell table:style-name="_31_0165.A1" table:number-rows-spanned="2" office:value-type="string">
            <text:p text:style-name="P8">N п/п</text:p>
          </table:table-cell>
          <table:table-cell table:style-name="_31_0165.B1" table:number-rows-spanned="2" office:value-type="string">
            <text:p text:style-name="P8">Персональные данные</text:p>
          </table:table-cell>
          <table:table-cell table:style-name="_31_0165.B1" table:number-columns-spanned="2" office:value-type="string">
            <text:p text:style-name="P8">Согласие</text:p>
          </table:table-cell>
          <table:covered-table-cell/>
        </table:table-row>
        <table:table-row>
          <table:covered-table-cell table:style-name="_31_0165.A1"/>
          <table:covered-table-cell table:style-name="_31_0165.B1"/>
          <table:table-cell table:style-name="_31_0165.C2" office:value-type="string">
            <text:p text:style-name="P8">ДА</text:p>
          </table:table-cell>
          <table:table-cell table:style-name="_31_0165.C2" office:value-type="string">
            <text:p text:style-name="P8">НЕТ</text:p>
          </table:table-cell>
        </table:table-row>
        <table:table-row>
          <table:table-cell table:style-name="_31_0165.A3" table:number-columns-spanned="4" office:value-type="string">
            <text:p text:style-name="P7"/>
            <text:h text:style-name="P3" text:outline-level="1">1. Общая информация</text:h>
            <text:p text:style-name="P7"/>
          </table:table-cell>
          <table:covered-table-cell/>
          <table:covered-table-cell/>
          <table:covered-table-cell/>
        </table:table-row>
        <table:table-row>
          <table:table-cell table:style-name="_31_0165.A3" office:value-type="string">
            <text:p text:style-name="P7"/>
          </table:table-cell>
          <table:table-cell table:style-name="_31_0165.C2" office:value-type="string">
            <text:p text:style-name="P2">Фамилия</text:p>
          </table:table-cell>
          <table:table-cell table:style-name="_31_0165.C2" office:value-type="string">
            <text:p text:style-name="P7"/>
          </table:table-cell>
          <table:table-cell table:style-name="_31_0165.C2" office:value-type="string">
            <text:p text:style-name="P7"/>
          </table:table-cell>
        </table:table-row>
        <table:table-row>
          <table:table-cell table:style-name="_31_0165.A3" office:value-type="string">
            <text:p text:style-name="P7"/>
          </table:table-cell>
          <table:table-cell table:style-name="_31_0165.C2" office:value-type="string">
            <text:p text:style-name="P2">Имя</text:p>
          </table:table-cell>
          <table:table-cell table:style-name="_31_0165.C2" office:value-type="string">
            <text:p text:style-name="P7"/>
          </table:table-cell>
          <table:table-cell table:style-name="_31_0165.C2" office:value-type="string">
            <text:p text:style-name="P7"/>
          </table:table-cell>
        </table:table-row>
        <table:table-row>
          <table:table-cell table:style-name="_31_0165.A3" office:value-type="string">
            <text:p text:style-name="P7"/>
          </table:table-cell>
          <table:table-cell table:style-name="_31_0165.C2" office:value-type="string">
            <text:p text:style-name="P2">Отчество</text:p>
          </table:table-cell>
          <table:table-cell table:style-name="_31_0165.C2" office:value-type="string">
            <text:p text:style-name="P7"/>
          </table:table-cell>
          <table:table-cell table:style-name="_31_0165.C2" office:value-type="string">
            <text:p text:style-name="P7"/>
          </table:table-cell>
        </table:table-row>
        <table:table-row>
          <table:table-cell table:style-name="_31_0165.A3" office:value-type="string">
            <text:p text:style-name="P7"/>
          </table:table-cell>
          <table:table-cell table:style-name="_31_0165.C2" office:value-type="string">
            <text:p text:style-name="P2">Год, месяц, дата и место рождения</text:p>
          </table:table-cell>
          <table:table-cell table:style-name="_31_0165.C2" office:value-type="string">
            <text:p text:style-name="P7"/>
          </table:table-cell>
          <table:table-cell table:style-name="_31_0165.C2" office:value-type="string">
            <text:p text:style-name="P7"/>
          </table:table-cell>
        </table:table-row>
        <table:table-row>
          <table:table-cell table:style-name="_31_0165.A3" office:value-type="string">
            <text:p text:style-name="P7"/>
          </table:table-cell>
          <table:table-cell table:style-name="_31_0165.C2" office:value-type="string">
            <text:p text:style-name="P2">Адрес места жительства</text:p>
          </table:table-cell>
          <table:table-cell table:style-name="_31_0165.C2" office:value-type="string">
            <text:p text:style-name="P7"/>
          </table:table-cell>
          <table:table-cell table:style-name="_31_0165.C2" office:value-type="string">
            <text:p text:style-name="P7"/>
          </table:table-cell>
        </table:table-row>
        <table:table-row>
          <table:table-cell table:style-name="_31_0165.A3" office:value-type="string">
            <text:p text:style-name="P7"/>
          </table:table-cell>
          <table:table-cell table:style-name="_31_0165.C2" office:value-type="string">
            <text:p text:style-name="P2">Семейное положение</text:p>
          </table:table-cell>
          <table:table-cell table:style-name="_31_0165.C2" office:value-type="string">
            <text:p text:style-name="P7"/>
          </table:table-cell>
          <table:table-cell table:style-name="_31_0165.C2" office:value-type="string">
            <text:p text:style-name="P7"/>
          </table:table-cell>
        </table:table-row>
        <table:table-row>
          <table:table-cell table:style-name="_31_0165.A3" office:value-type="string">
            <text:p text:style-name="P7"/>
          </table:table-cell>
          <table:table-cell table:style-name="_31_0165.C2" office:value-type="string">
            <text:p text:style-name="P2">Социальное положение</text:p>
          </table:table-cell>
          <table:table-cell table:style-name="_31_0165.C2" office:value-type="string">
            <text:p text:style-name="P7"/>
          </table:table-cell>
          <table:table-cell table:style-name="_31_0165.C2" office:value-type="string">
            <text:p text:style-name="P7"/>
          </table:table-cell>
        </table:table-row>
        <table:table-row>
          <table:table-cell table:style-name="_31_0165.A3" office:value-type="string">
            <text:p text:style-name="P7"/>
          </table:table-cell>
          <table:table-cell table:style-name="_31_0165.C2" office:value-type="string">
            <text:p text:style-name="P2">Имущественное положение</text:p>
          </table:table-cell>
          <table:table-cell table:style-name="_31_0165.C2" office:value-type="string">
            <text:p text:style-name="P7"/>
          </table:table-cell>
          <table:table-cell table:style-name="_31_0165.C2" office:value-type="string">
            <text:p text:style-name="P7"/>
          </table:table-cell>
        </table:table-row>
        <table:table-row>
          <table:table-cell table:style-name="_31_0165.A3" office:value-type="string">
            <text:p text:style-name="P7"/>
          </table:table-cell>
          <table:table-cell table:style-name="_31_0165.C2" office:value-type="string">
            <text:p text:style-name="P2">Образование</text:p>
          </table:table-cell>
          <table:table-cell table:style-name="_31_0165.C2" office:value-type="string">
            <text:p text:style-name="P7"/>
          </table:table-cell>
          <table:table-cell table:style-name="_31_0165.C2" office:value-type="string">
            <text:p text:style-name="P7"/>
          </table:table-cell>
        </table:table-row>
        <table:table-row>
          <table:table-cell table:style-name="_31_0165.A3" office:value-type="string">
            <text:p text:style-name="P7"/>
          </table:table-cell>
          <table:table-cell table:style-name="_31_0165.C2" office:value-type="string">
            <text:p text:style-name="P2">Профессия</text:p>
          </table:table-cell>
          <table:table-cell table:style-name="_31_0165.C2" office:value-type="string">
            <text:p text:style-name="P7"/>
          </table:table-cell>
          <table:table-cell table:style-name="_31_0165.C2" office:value-type="string">
            <text:p text:style-name="P7"/>
          </table:table-cell>
        </table:table-row>
        <table:table-row>
          <table:table-cell table:style-name="_31_0165.A3" office:value-type="string">
            <text:p text:style-name="P7"/>
          </table:table-cell>
          <table:table-cell table:style-name="_31_0165.C2" office:value-type="string">
            <text:p text:style-name="P2">Доходы</text:p>
          </table:table-cell>
          <table:table-cell table:style-name="_31_0165.C2" office:value-type="string">
            <text:p text:style-name="P7"/>
          </table:table-cell>
          <table:table-cell table:style-name="_31_0165.C2" office:value-type="string">
            <text:p text:style-name="P7"/>
          </table:table-cell>
        </table:table-row>
        <table:table-row>
          <table:table-cell table:style-name="_31_0165.A3" office:value-type="string">
            <text:p text:style-name="P7"/>
          </table:table-cell>
          <table:table-cell table:style-name="_31_0165.C2" office:value-type="string">
            <text:p text:style-name="P2">[<text:span text:style-name="T1">Другая информация</text:span>]</text:p>
          </table:table-cell>
          <table:table-cell table:style-name="_31_0165.C2" office:value-type="string">
            <text:p text:style-name="P7"/>
          </table:table-cell>
          <table:table-cell table:style-name="_31_0165.C2" office:value-type="string">
            <text:p text:style-name="P7"/>
          </table:table-cell>
        </table:table-row>
        <table:table-row>
          <table:table-cell table:style-name="_31_0165.A3" table:number-columns-spanned="4" office:value-type="string">
            <text:p text:style-name="P7"/>
            <text:h text:style-name="P3" text:outline-level="1">2. Специальные категории персональных данных</text:h>
            <text:p text:style-name="P7"><text:soft-page-break/></text:p>
          </table:table-cell>
          <table:covered-table-cell/>
          <table:covered-table-cell/>
          <table:covered-table-cell/>
        </table:table-row>
        <table:table-row>
          <table:table-cell table:style-name="_31_0165.A3" office:value-type="string">
            <text:p text:style-name="P7"/>
          </table:table-cell>
          <table:table-cell table:style-name="_31_0165.C2" office:value-type="string">
            <text:p text:style-name="P2">Расовая принадлежность</text:p>
          </table:table-cell>
          <table:table-cell table:style-name="_31_0165.C2" office:value-type="string">
            <text:p text:style-name="P7"/>
          </table:table-cell>
          <table:table-cell table:style-name="_31_0165.C2" office:value-type="string">
            <text:p text:style-name="P7"/>
          </table:table-cell>
        </table:table-row>
        <table:table-row>
          <table:table-cell table:style-name="_31_0165.A3" office:value-type="string">
            <text:p text:style-name="P7"/>
          </table:table-cell>
          <table:table-cell table:style-name="_31_0165.C2" office:value-type="string">
            <text:p text:style-name="P2">Национальная принадлежность</text:p>
          </table:table-cell>
          <table:table-cell table:style-name="_31_0165.C2" office:value-type="string">
            <text:p text:style-name="P7"/>
          </table:table-cell>
          <table:table-cell table:style-name="_31_0165.C2" office:value-type="string">
            <text:p text:style-name="P7"/>
          </table:table-cell>
        </table:table-row>
        <table:table-row>
          <table:table-cell table:style-name="_31_0165.A3" office:value-type="string">
            <text:p text:style-name="P7"/>
          </table:table-cell>
          <table:table-cell table:style-name="_31_0165.C2" office:value-type="string">
            <text:p text:style-name="P2">Политические взгляды</text:p>
          </table:table-cell>
          <table:table-cell table:style-name="_31_0165.C2" office:value-type="string">
            <text:p text:style-name="P7"/>
          </table:table-cell>
          <table:table-cell table:style-name="_31_0165.C2" office:value-type="string">
            <text:p text:style-name="P7"/>
          </table:table-cell>
        </table:table-row>
        <table:table-row>
          <table:table-cell table:style-name="_31_0165.A3" office:value-type="string">
            <text:p text:style-name="P7"/>
          </table:table-cell>
          <table:table-cell table:style-name="_31_0165.C2" office:value-type="string">
            <text:p text:style-name="P2">Религиозные убеждения</text:p>
          </table:table-cell>
          <table:table-cell table:style-name="_31_0165.C2" office:value-type="string">
            <text:p text:style-name="P7"/>
          </table:table-cell>
          <table:table-cell table:style-name="_31_0165.C2" office:value-type="string">
            <text:p text:style-name="P7"/>
          </table:table-cell>
        </table:table-row>
        <table:table-row>
          <table:table-cell table:style-name="_31_0165.A3" office:value-type="string">
            <text:p text:style-name="P7"/>
          </table:table-cell>
          <table:table-cell table:style-name="_31_0165.C2" office:value-type="string">
            <text:p text:style-name="P2">Философские убеждения</text:p>
          </table:table-cell>
          <table:table-cell table:style-name="_31_0165.C2" office:value-type="string">
            <text:p text:style-name="P7"/>
          </table:table-cell>
          <table:table-cell table:style-name="_31_0165.C2" office:value-type="string">
            <text:p text:style-name="P7"/>
          </table:table-cell>
        </table:table-row>
        <table:table-row>
          <table:table-cell table:style-name="_31_0165.A3" office:value-type="string">
            <text:p text:style-name="P7"/>
          </table:table-cell>
          <table:table-cell table:style-name="_31_0165.C2" office:value-type="string">
            <text:p text:style-name="P2">Состояние здоровья</text:p>
          </table:table-cell>
          <table:table-cell table:style-name="_31_0165.C2" office:value-type="string">
            <text:p text:style-name="P7"/>
          </table:table-cell>
          <table:table-cell table:style-name="_31_0165.C2" office:value-type="string">
            <text:p text:style-name="P7"/>
          </table:table-cell>
        </table:table-row>
        <table:table-row>
          <table:table-cell table:style-name="_31_0165.A3" office:value-type="string">
            <text:p text:style-name="P7"/>
          </table:table-cell>
          <table:table-cell table:style-name="_31_0165.C2" office:value-type="string">
            <text:p text:style-name="P2">Состояние интимной жизни</text:p>
          </table:table-cell>
          <table:table-cell table:style-name="_31_0165.C2" office:value-type="string">
            <text:p text:style-name="P7"/>
          </table:table-cell>
          <table:table-cell table:style-name="_31_0165.C2" office:value-type="string">
            <text:p text:style-name="P7"/>
          </table:table-cell>
        </table:table-row>
        <table:table-row>
          <table:table-cell table:style-name="_31_0165.A3" office:value-type="string">
            <text:p text:style-name="P7"/>
          </table:table-cell>
          <table:table-cell table:style-name="_31_0165.C2" office:value-type="string">
            <text:p text:style-name="P2">[<text:span text:style-name="T1">Другая информация</text:span>]</text:p>
          </table:table-cell>
          <table:table-cell table:style-name="_31_0165.C2" office:value-type="string">
            <text:p text:style-name="P7"/>
          </table:table-cell>
          <table:table-cell table:style-name="_31_0165.C2" office:value-type="string">
            <text:p text:style-name="P7"/>
          </table:table-cell>
        </table:table-row>
        <table:table-row>
          <table:table-cell table:style-name="_31_0165.A3" table:number-columns-spanned="4" office:value-type="string">
            <text:p text:style-name="P7"/>
            <text:h text:style-name="P3" text:outline-level="1">3. Биометрические данные</text:h>
            <text:p text:style-name="P7"/>
          </table:table-cell>
          <table:covered-table-cell/>
          <table:covered-table-cell/>
          <table:covered-table-cell/>
        </table:table-row>
        <table:table-row>
          <table:table-cell table:style-name="_31_0165.A3" office:value-type="string">
            <text:p text:style-name="P7"/>
          </table:table-cell>
          <table:table-cell table:style-name="_31_0165.C2" office:value-type="string">
            <text:p text:style-name="P2">Дактилоскопическая информация</text:p>
          </table:table-cell>
          <table:table-cell table:style-name="_31_0165.C2" office:value-type="string">
            <text:p text:style-name="P7"/>
          </table:table-cell>
          <table:table-cell table:style-name="_31_0165.C2" office:value-type="string">
            <text:p text:style-name="P7"/>
          </table:table-cell>
        </table:table-row>
        <table:table-row>
          <table:table-cell table:style-name="_31_0165.A3" office:value-type="string">
            <text:p text:style-name="P7"/>
          </table:table-cell>
          <table:table-cell table:style-name="_31_0165.C2" office:value-type="string">
            <text:p text:style-name="P2">[<text:span text:style-name="T1">Другая информация</text:span>]</text:p>
          </table:table-cell>
          <table:table-cell table:style-name="_31_0165.C2" office:value-type="string">
            <text:p text:style-name="P7"/>
          </table:table-cell>
          <table:table-cell table:style-name="_31_0165.C2" office:value-type="string">
            <text:p text:style-name="P7"/>
          </table:table-cell>
        </table:table-row>
      </table:table>
      <text:p text:style-name="P7"/>
      <text:p text:style-name="P7">Настоящее согласие действует <text:s/><text:span text:style-name="T12">с момента его подписания </text:span>.</text:p>
      <text:p text:style-name="P7">Субъект персональных данных вправе отозвать данное согласие на обработку своих персональных данных, письменно уведомив об этом оператора.</text:p>
      <text:p text:style-name="P7">В случае отзыва субъектом персональных данных согласия на обработку своих персональных данных оператор обязан прекратить их обработку или обеспечить прекращение такой обработки (если обработка персональных данных осуществляется другим лицом, действующим по поручению оператора) и в случае, если сохранение персональных данных более не требуется для целей обработки персональных данных,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поступления указанного отзыва. В случае отсутствия возможности уничтожения персональных данных в течение указанного срока оператор осуществляет блокирование таких персональных данных или обеспечивает их блокирование (если обработка персональных данных осуществляется другим лицом, действующим по поручению оператора) и обеспечивает уничтожение персональных данных в срок не более чем шесть месяцев.</text:p>
      <text:p text:style-name="P7"/>
      <text:p text:style-name="P7">[<text:span text:style-name="T1">подпись субъекта персональных данных</text:span>]________________________________________</text:p>
      <text:p text:style-name="P7"/>
      <text:p text:style-name="P7">[<text:span text:style-name="T1">число, месяц, год</text:span>]_____________________________________________________________</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ourier New" svg:font-family="'Courier New'"/>
    <style:font-face style:name="Liberation Serif" svg:font-family="'Liberation Serif'" style:font-family-generic="roman" style:font-pitch="variable"/>
    <style:font-face style:name="PT Astra Serif" svg:font-family="'PT Astra Serif'" style:font-family-generic="roman"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Tahoma"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page"/>
      <style:text-properties fo:color="#000000" loext:opacity="100%" style:font-name="Liberation Serif" fo:font-size="12pt" fo:language="ru" fo:country="RU"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left="0cm" fo:margin-right="0cm" fo:margin-top="0.132cm" fo:margin-bottom="0cm" style:contextual-spacing="false" fo:text-align="justify" style:justify-single-word="false" fo:text-indent="0cm" style:auto-text-indent="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margin-left="0cm" fo:margin-right="0cm" fo:text-align="start" style:justify-single-word="false" fo:hyphenation-ladder-count="no-limit" fo:text-indent="0cm" style:auto-text-indent="false"/>
      <style:text-properties fo:hyphenate="false" loext:hyphenation-no-caps="false"/>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left="0cm" fo:margin-right="0cm" fo:margin-top="0.132cm" fo:margin-bottom="0cm" style:contextual-spacing="false" fo:text-align="justify" style:justify-single-word="false" fo:text-indent="0cm" style:auto-text-indent="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start" style:justify-single-word="false" fo:text-indent="0cm" style:auto-text-indent="false"/>
      <style:text-properties style:font-name="Times New Roman" fo:font-size="10p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НПП "Гарант-Сервис"</meta:initial-creator>
    <dc:description>Документ экспортирован из системы ГАРАНТ</dc:description>
    <meta:generator>LibreOffice/7.3.6.2$Linux_X86_64 LibreOffice_project/30$Build-2</meta:generator>
    <dc:date>2023-01-31T15:55:38.602693155</dc:date>
    <meta:editing-duration>PT9M23S</meta:editing-duration>
    <meta:editing-cycles>2</meta:editing-cycles>
    <meta:print-date>2023-01-31T15:55:54.011513850</meta:print-date>
    <meta:document-statistic meta:table-count="1" meta:image-count="0" meta:object-count="0" meta:page-count="2" meta:paragraph-count="43" meta:word-count="403" meta:character-count="3521" meta:non-whitespace-character-count="3157"/>
    <meta:user-defined meta:name="Company">НПП "Гарант-Сервис"</meta:user-defined>
  </office:meta>
</office:document-meta>
</file>